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8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1">
      <style:paragraph-properties fo:margin-left="1.27cm" fo:margin-right="0cm" fo:margin-top="0cm" fo:margin-bottom="0cm" fo:line-height="100%" fo:text-align="start"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h.gjdgxs"/>Памятка для родителей</text:p>
      <text:p text:style-name="P2">«Развиваем речь детей»</text:p>
      <text:p text:style-name="P3"><text:bookmark text:name="id.30j0zll"/>РЕЧЬ - один из наиболее мощных факторов и стимулов развития ребенка в целом. Это обусловлено исключительной ролью речи в жизни человека. С ее помощью выражаются мысли, желания, передают свой жизненный опыт. Речь не передается по наследству, малыш перенимает опыт речевого общения у окружающих его взрослых (и прежде всего родителей), т.е. овладение речью находится в прямой зависимости от окружающей ребенка речевой среды. Поэтому так важно, чтобы дома он слышал правильную, грамотную речь. Важной стороной речевого развития является правильное произношение звуков. Ошибки в произношении – основа многих школьных трудностей. Кроме того, дети с нечеткой речью не уверены в себе, неохотно вступают в общение со сверстниками и взрослыми.</text:p>
      <text:p text:style-name="P3">Советы родителям</text:p>
      <text:list xml:id="list8468962367548755823" text:style-name="L1">
        <text:list-item>
          <text:p text:style-name="P4">Не забывайте, что решающее значение для развития разговорной речи детей имеет его общение  с вами. Постарайтесь во время совместных прогулок  обращать их внимание на значимые для человека объекты: магазины, школы, поликлиники, библиотеки. Расскажите ребенку, для чего эти учреждения, кто в них работает.</text:p>
        </text:list-item>
        <text:list-item>
          <text:p text:style-name="P4">Во время прогулки в парке, сквере, на пруду привлекайте внимание малыша к красоте окружающей природы, растений и животных, насекомых.</text:p>
        </text:list-item>
        <text:list-item>
          <text:p text:style-name="P4">Не уходите от ответов на вопросы ребенка. Знакомя с новыми предметами, вещами, объектами, называйте их правильно. Предложите рассмотреть детально, выделить характерные особенности, свойства (этим вы пополните словарь малыша), научите его наблюдать, сравнивать предметы и явления.</text:p>
        </text:list-item>
        <text:list-item>
          <text:p text:style-name="P4">Создайте дома детскую библиотечку, где можно вместе с ребенком рассматривать иллюстрации в книгах, энциклопедиях для детей.</text:p>
        </text:list-item>
        <text:list-item>
          <text:p text:style-name="P4">Как можно больше знакомьте малышей с фольклором, рассказывайте и читайте сказки, загадки, песенки, потешки. Они не только приобщают ребят к национальной культуре, но и формируют нравственные качества: доброту, честность, заботу о другом человеке, развлекают и забавляют, вызывают желание высказаться, поговорить о героях сказки.</text:p>
        </text:list-item>
        <text:list-item>
          <text:p text:style-name="P4">Поддерживайте это стремление, пусть ваш ребенок расскажет знакомую сказку сестренке, бабушке, своей любимой игрушке. Это первые шаги в овладении монологической речью. У большинства детей в возрасте 3-х лет происходит резкий рывок в речевом развитии. По времени произношения первых слов и по темпу пополнения активного словаря дети очень сильно отличаются друг от друга.</text:p>
        </text:list-item>
      </text:list>
      <text:p text:style-name="P3">На третьем году жизни в речи ребенка появляются грамматические формы, выражающие его отношение к предметам, пространству и времени. Как правило, сначала появляется родительный падеж, затем – дательный, творительный, предложный. Фразы становятся многословными, появляются <text:soft-page-break/>придаточные предложения, соединительные союзы и местоимения. Дети часто задают вопрос: «Что это?»  За каждым таким этапом – огромная работа и самого малыша, и окружающих его взрослых. Они должны уделять особое внимание собственной речи, помня о том, что у детей этого возраста особенно сильно развит рефлекс подражания. Желательно, чтобы взрослые – воспитатели и родители следили за темпом речи: говорили медленно, четко, выразительно; большое значение приобретают паузы. На третьем году жизни ребенок уже знаком со многими предметами – это игрушки, одежда, посуда, продукты питания, мебель.  Те предметы, которые он ежедневно видит, которыми постоянно пользуется. Однако он еще не всегда знает, как некоторые из них называются, для какой цели они служат, как ими пользоваться. Для того чтобы расширить представления ребенка об этих предметах, взрослые должны не только называть их, но и указывать на их назначение, обозначать некоторые свойства и качества: «Это лопата, ею копают землю. Это сахарница. В нее насыпают сахар».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OpenOffice.org/3.4.1$Win32 OpenOffice.org_project/341m1$Build-9593</meta:generator>
    <dc:date>2019-04-10T09:30:40.46</dc:date>
    <meta:print-date>2019-04-10T09:30:23.42</meta:print-date>
    <meta:document-statistic meta:table-count="0" meta:image-count="0" meta:object-count="0" meta:page-count="2" meta:paragraph-count="12" meta:word-count="507" meta:character-count="3633"/>
    <meta:user-defined meta:name="Info 1"/>
    <meta:user-defined meta:name="Info 2"/>
    <meta:user-defined meta:name="Info 3"/>
    <meta:user-defined meta:name="Info 4"/>
  </office:meta>
</office:document-meta>
</file>